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ndida-Roman" svg:font-family="Candida-Roman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ndalus"/>
    </style:style>
    <style:style style:name="P2" style:parent-style-name="Standard" style:family="paragraph">
      <style:text-properties style:font-name="Andalus"/>
    </style:style>
    <style:style style:name="P3" style:parent-style-name="Standard" style:family="paragraph">
      <style:text-properties style:font-name="Andalus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Andalus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name="Andalus" fo:font-size="15pt" style:font-size-asian="15pt" style:font-size-complex="15pt"/>
    </style:style>
    <style:style style:name="T7" style:parent-style-name="Absatz-Standardschriftart" style:family="text">
      <style:text-properties style:font-name="Andalus" fo:font-size="15pt" style:font-size-asian="15pt" style:font-size-complex="15pt" fo:background-color="#DDDDDD"/>
    </style:style>
    <style:style style:name="T8" style:parent-style-name="Absatz-Standardschriftart" style:family="text">
      <style:text-properties style:font-name="Andalus" fo:font-size="15pt" style:font-size-asian="15pt" style:font-size-complex="15pt"/>
    </style:style>
    <style:style style:name="T9" style:parent-style-name="Absatz-Standardschriftart" style:family="text">
      <style:text-properties style:font-name="Andalus" fo:font-style="italic" style:font-style-asian="italic" style:font-style-complex="italic" fo:font-size="15pt" style:font-size-asian="15pt" style:font-size-complex="15pt"/>
    </style:style>
    <style:style style:name="T10" style:parent-style-name="Absatz-Standardschriftart" style:family="text">
      <style:text-properties style:font-name="Andalus" fo:font-size="15pt" style:font-size-asian="15pt" style:font-size-complex="15pt"/>
    </style:style>
    <style:style style:name="P11" style:parent-style-name="Standard" style:family="paragraph">
      <style:text-properties style:font-name="Andalus"/>
    </style:style>
    <style:style style:name="P12" style:parent-style-name="Standard" style:family="paragraph">
      <style:text-properties style:font-name="Andalus" fo:font-weight="bold" style:font-weight-asian="bold" style:font-weight-complex="bold"/>
    </style:style>
    <style:style style:name="P13" style:parent-style-name="Standard" style:family="paragraph">
      <style:text-properties style:font-name="Andalus" fo:font-weight="bold" style:font-weight-asian="bold" style:font-weight-complex="bold" fo:font-size="14pt" style:font-size-asian="14pt" style:font-size-complex="14pt"/>
    </style:style>
    <style:style style:name="P14" style:parent-style-name="Überschrift1" style:family="paragraph">
      <style:paragraph-properties fo:background-color="#DDDDDD"/>
      <style:text-properties style:font-name="Andalus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5" style:parent-style-name="Textbody" style:family="paragraph">
      <style:paragraph-properties fo:background-color="#DDDDDD"/>
      <style:text-properties style:font-name="Andalus"/>
    </style:style>
    <style:style style:name="P16" style:parent-style-name="Textbody" style:family="paragraph">
      <style:paragraph-properties fo:background-color="#DDDDDD"/>
      <style:text-properties style:font-name="Andalus"/>
    </style:style>
    <style:style style:name="P17" style:parent-style-name="Textbody" style:family="paragraph">
      <style:paragraph-properties fo:background-color="#DDDDDD"/>
      <style:text-properties style:font-name="Andalus"/>
    </style:style>
    <style:style style:name="P18" style:parent-style-name="Textbody" style:family="paragraph">
      <style:paragraph-properties fo:background-color="#DDDDDD"/>
      <style:text-properties style:font-name="Andalus"/>
    </style:style>
    <style:style style:name="P19" style:parent-style-name="Textbody" style:family="paragraph">
      <style:paragraph-properties fo:background-color="#DDDDDD"/>
      <style:text-properties style:font-name="Andalus"/>
    </style:style>
    <style:style style:name="S2" style:family="section">
      <style:section-properties fo:margin-left="0in" fo:margin-right="0in" style:writing-mode="lr-tb"/>
    </style:style>
    <style:style style:name="P20" style:parent-style-name="Standard" style:family="paragraph">
      <style:text-properties style:font-name="Andalus"/>
    </style:style>
    <style:style style:name="P21" style:parent-style-name="Standard" style:family="paragraph">
      <style:text-properties style:font-name="Andalus" fo:font-style="italic" style:font-style-asian="italic" style:font-style-complex="italic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1.525in" style:use-optimal-column-width="false"/>
    </style:style>
    <style:style style:name="TableColumn25" style:family="table-column">
      <style:table-column-properties style:column-width="1.5993in" style:use-optimal-column-width="false"/>
    </style:style>
    <style:style style:name="TableColumn26" style:family="table-column">
      <style:table-column-properties style:column-width="1.6062in" style:use-optimal-column-width="false"/>
    </style:style>
    <style:style style:name="Table22" style:family="table">
      <style:table-properties style:width="6.4041in" fo:margin-left="-0.05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Andalus" fo:font-style="italic" style:font-style-asian="italic" style:font-style-complex="italic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" style:parent-style-name="Standard" style:family="paragraph">
      <style:text-properties style:font-name="Andalus" fo:font-style="italic" style:font-style-asian="italic" style:font-style-complex="italic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Andalus" fo:font-style="italic" style:font-style-asian="italic" style:font-style-complex="italic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Andalus" fo:font-style="italic" style:font-style-asian="italic" style:font-style-complex="italic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text-properties style:font-name="Andalus" fo:font-style="italic" style:font-style-asian="italic" style:font-style-complex="italic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Andalus" fo:font-weight="bold" style:font-weight-asian="bold" style:font-weight-complex="bold" fo:font-style="italic" style:font-style-asian="italic" style:font-style-complex="italic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Standard" style:family="paragraph">
      <style:text-properties style:font-name="Andalus" fo:font-style="italic" style:font-style-asian="italic" style:font-style-complex="italic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Andalus" fo:font-weight="bold" style:font-weight-asian="bold" style:font-weight-complex="bold" fo:font-style="italic" style:font-style-asian="italic" style:font-style-complex="italic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text-properties style:font-name="Andalus" fo:font-style="italic" style:font-style-asian="italic" style:font-style-complex="italic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Andalus" fo:font-weight="bold" style:font-weight-asian="bold" style:font-weight-complex="bold" fo:font-style="italic" style:font-style-asian="italic" style:font-style-complex="italic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P72" style:parent-style-name="Standard" style:family="paragraph">
      <style:text-properties style:font-name="Andalus" fo:font-style="italic" style:font-style-asian="italic" style:font-style-complex="italic"/>
    </style:style>
    <style:style style:name="T73" style:parent-style-name="Absatz-Standardschriftart" style:family="text">
      <style:text-properties style:font-name="Andalus" fo:font-style="italic" style:font-style-asian="italic" style:font-style-complex="italic"/>
    </style:style>
    <style:style style:name="T74" style:parent-style-name="Absatz-Standardschriftart" style:family="text">
      <style:text-properties style:font-name="Andalus" fo:font-weight="bold" style:font-weight-asian="bold" style:font-weight-complex="bold" fo:font-style="italic" style:font-style-asian="italic" style:font-style-complex="italic"/>
    </style:style>
    <style:style style:name="T75" style:parent-style-name="Absatz-Standardschriftart" style:family="text">
      <style:text-properties style:font-name="Andalus" fo:font-style="italic" style:font-style-asian="italic" style:font-style-complex="italic"/>
    </style:style>
    <style:style style:name="P76" style:parent-style-name="Standard" style:family="paragraph">
      <style:text-properties style:font-name="Andalus"/>
    </style:style>
    <style:style style:name="P77" style:parent-style-name="Standard" style:family="paragraph">
      <style:paragraph-properties fo:background-color="#DDDDDD"/>
      <style:text-properties style:font-name="Andalus" fo:font-weight="bold" style:font-weight-asian="bold" style:font-weight-complex="bold"/>
    </style:style>
    <style:style style:name="P78" style:parent-style-name="Textbody" style:family="paragraph">
      <style:paragraph-properties fo:background-color="#DDDDDD"/>
      <style:text-properties style:font-name="Andalus"/>
    </style:style>
    <style:style style:name="P79" style:parent-style-name="Textbody" style:family="paragraph">
      <style:text-properties style:font-name="Andalus"/>
    </style:style>
    <style:style style:name="P80" style:parent-style-name="Standard" style:family="paragraph">
      <style:paragraph-properties fo:background-color="#DDDDDD"/>
      <style:text-properties style:font-name="Andalus" fo:font-weight="bold" style:font-weight-asian="bold" style:font-weight-complex="bold"/>
    </style:style>
    <style:style style:name="P81" style:parent-style-name="Standard" style:family="paragraph">
      <style:paragraph-properties fo:background-color="#DDDDDD"/>
      <style:text-properties style:font-name="Andalus"/>
    </style:style>
    <style:style style:name="P82" style:parent-style-name="Standard" style:family="paragraph">
      <style:text-properties style:font-name="Andalus" fo:font-style="italic" style:font-style-asian="italic" style:font-style-complex="italic"/>
    </style:style>
    <style:style style:name="T83" style:parent-style-name="Absatz-Standardschriftart" style:family="text">
      <style:text-properties style:font-name="Andalus" fo:font-style="italic" style:font-style-asian="italic" style:font-style-complex="italic"/>
    </style:style>
    <style:style style:name="T84" style:parent-style-name="Absatz-Standardschriftart" style:family="text">
      <style:text-properties style:font-name="Andalus" fo:font-style="italic" style:font-style-asian="italic" style:font-style-complex="italic"/>
    </style:style>
    <style:style style:name="T85" style:parent-style-name="Absatz-Standardschriftart" style:family="text">
      <style:text-properties style:font-name="Andalus" fo:font-style="italic" style:font-style-asian="italic" style:font-style-complex="italic"/>
    </style:style>
    <style:style style:name="T86" style:parent-style-name="Absatz-Standardschriftart" style:family="text">
      <style:text-properties style:font-name="Andalus" fo:font-weight="bold" style:font-weight-asian="bold" style:font-weight-complex="bold" fo:font-style="italic" style:font-style-asian="italic" style:font-style-complex="italic" fo:background-color="#DDDDDD"/>
    </style:style>
    <style:style style:name="T87" style:parent-style-name="Absatz-Standardschriftart" style:family="text">
      <style:text-properties style:font-name="Andalus" fo:font-style="italic" style:font-style-asian="italic" style:font-style-complex="italic"/>
    </style:style>
    <style:style style:name="T88" style:parent-style-name="Absatz-Standardschriftart" style:family="text">
      <style:text-properties style:font-name="Andalus" fo:font-style="italic" style:font-style-asian="italic" style:font-style-complex="italic"/>
    </style:style>
    <style:style style:name="P89" style:parent-style-name="Standard" style:family="paragraph">
      <style:text-properties style:font-name="Andalus"/>
    </style:style>
    <style:style style:name="P90" style:parent-style-name="Standard" style:family="paragraph">
      <style:text-properties style:font-name="Andalus" fo:font-weight="bold" style:font-weight-asian="bold" style:font-weight-complex="bold"/>
    </style:style>
    <style:style style:name="P91" style:parent-style-name="Standard" style:family="paragraph">
      <style:text-properties style:font-name="Andalus"/>
    </style:style>
    <style:style style:name="P92" style:parent-style-name="Standard" style:family="paragraph">
      <style:paragraph-properties fo:background-color="#DDDDDD"/>
      <style:text-properties style:font-name="Andalus" fo:font-weight="bold" style:font-weight-asian="bold" style:font-weight-complex="bold"/>
    </style:style>
    <style:style style:name="P93" style:parent-style-name="Standard" style:family="paragraph">
      <style:paragraph-properties fo:background-color="#DDDDDD"/>
      <style:text-properties style:font-name="Andalus"/>
    </style:style>
    <style:style style:name="P94" style:parent-style-name="Standard" style:family="paragraph">
      <style:text-properties style:font-name="Andalus"/>
    </style:style>
    <style:style style:name="P95" style:parent-style-name="Standard" style:family="paragraph">
      <style:text-properties style:font-name="Andalus"/>
    </style:style>
    <style:style style:name="P96" style:parent-style-name="Überschrift1" style:family="paragraph">
      <style:paragraph-properties fo:background-color="#DDDDDD"/>
      <style:text-properties style:font-name="Andalus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background-color="#DDDDDD"/>
      <style:text-properties style:font-name="Andalus"/>
    </style:style>
    <style:style style:name="P98" style:parent-style-name="Standard" style:family="paragraph">
      <style:text-properties style:font-name="Andalus"/>
    </style:style>
    <style:style style:name="P99" style:parent-style-name="Standard" style:family="paragraph">
      <style:text-properties style:font-name="Andalus" fo:font-style="italic" style:font-style-asian="italic" style:font-style-complex="italic"/>
    </style:style>
    <style:style style:name="P100" style:parent-style-name="Standard" style:family="paragraph">
      <style:text-properties style:font-name="Andalus"/>
    </style:style>
    <style:style style:name="P101" style:parent-style-name="Standard" style:family="paragraph">
      <style:text-properties style:font-name="Andalus" fo:font-weight="bold" style:font-weight-asian="bold" style:font-weight-complex="bold"/>
    </style:style>
    <style:style style:name="P102" style:parent-style-name="Standard" style:family="paragraph">
      <style:text-properties style:font-name="Andalus" fo:font-weight="bold" style:font-weight-asian="bold" style:font-weight-complex="bold"/>
    </style:style>
    <style:style style:name="P103" style:parent-style-name="Überschrift1" style:family="paragraph">
      <style:paragraph-properties fo:background-color="#DDDDDD"/>
      <style:text-properties style:font-name="Andalus" fo:font-weight="bold" style:font-weight-asian="bold" style:font-weight-complex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04" style:parent-style-name="Textbody" style:family="paragraph">
      <style:paragraph-properties fo:background-color="#DDDDDD"/>
      <style:text-properties style:font-name="Andalus"/>
    </style:style>
    <style:style style:name="S4" style:family="section">
      <style:section-properties fo:margin-left="0in" fo:margin-right="0in" style:writing-mode="lr-tb"/>
    </style:style>
    <style:style style:name="P105" style:parent-style-name="Standard" style:family="paragraph">
      <style:paragraph-properties fo:background-color="#DDDDDD"/>
      <style:text-properties style:font-name="Andalus"/>
    </style:style>
    <style:style style:name="P106" style:parent-style-name="Standard" style:family="paragraph">
      <style:text-properties style:font-name="Andalus"/>
    </style:style>
    <style:style style:name="P107" style:parent-style-name="Standard" style:family="paragraph">
      <style:text-properties style:font-name="Andalus" fo:font-style="italic" style:font-style-asian="italic" style:font-style-complex="italic"/>
    </style:style>
    <style:style style:name="P108" style:parent-style-name="Standard" style:family="paragraph">
      <style:text-properties style:font-name="Andalus"/>
    </style:style>
    <style:style style:name="P109" style:parent-style-name="Standard" style:family="paragraph">
      <style:text-properties style:font-name="Andalus" fo:font-weight="bold" style:font-weight-asian="bold" style:font-weight-complex="bold"/>
    </style:style>
    <style:style style:name="P110" style:parent-style-name="Standard" style:family="paragraph">
      <style:text-properties style:font-name="Andalus" fo:font-weight="bold" style:font-weight-asian="bold" style:font-weight-complex="bold"/>
    </style:style>
    <style:style style:name="P111" style:parent-style-name="Überschrift1" style:family="paragraph">
      <style:paragraph-properties fo:background-color="#DDDDDD"/>
      <style:text-properties style:font-name="Andalus" fo:font-weight="bold" style:font-weight-asian="bold" style:font-weight-complex="bold" fo:font-size="12pt" style:font-size-asian="12pt" style:font-size-complex="12pt"/>
    </style:style>
    <style:style style:name="P112" style:parent-style-name="Textbody" style:family="paragraph">
      <style:paragraph-properties fo:background-color="#DDDDDD"/>
      <style:text-properties style:font-name="Andalus"/>
    </style:style>
    <style:style style:name="P113" style:parent-style-name="Textbody" style:family="paragraph">
      <style:paragraph-properties fo:background-color="#DDDDDD"/>
      <style:text-properties style:font-name="Andalus"/>
    </style:style>
    <style:style style:name="P114" style:parent-style-name="Standard" style:family="paragraph">
      <style:text-properties style:font-name="Andalus" fo:font-style="italic" style:font-style-asian="italic" style:font-style-complex="italic"/>
    </style:style>
    <style:style style:name="P115" style:parent-style-name="Standard" style:family="paragraph">
      <style:text-properties style:font-name="Andalus"/>
    </style:style>
    <style:style style:name="P116" style:parent-style-name="Standard" style:family="paragraph">
      <style:text-properties style:font-name="Andalus" fo:font-weight="bold" style:font-weight-asian="bold" style:font-weight-complex="bold"/>
    </style:style>
    <style:style style:name="P117" style:parent-style-name="Standard" style:family="paragraph">
      <style:text-properties style:font-name="Andalus" fo:font-weight="bold" style:font-weight-asian="bold" style:font-weight-complex="bold"/>
    </style:style>
    <style:style style:name="T118" style:parent-style-name="Absatz-Standardschriftart" style:family="text">
      <style:text-properties style:font-name="Andalus" fo:font-weight="bold" style:font-weight-asian="bold" style:font-weight-complex="bold" fo:font-style="italic" style:font-style-asian="italic" style:font-style-complex="italic" fo:background-color="#DDDDDD"/>
    </style:style>
    <style:style style:name="T119" style:parent-style-name="Absatz-Standardschriftart" style:family="text">
      <style:text-properties style:font-name="Andalus" fo:font-style="italic" style:font-style-asian="italic" style:font-style-complex="italic" fo:background-color="#DDDDDD"/>
    </style:style>
    <style:style style:name="T120" style:parent-style-name="Absatz-Standardschriftart" style:family="text">
      <style:text-properties style:font-name="Andalus" fo:font-style="italic" style:font-style-asian="italic" style:font-style-complex="italic"/>
    </style:style>
    <style:style style:name="T121" style:parent-style-name="Absatz-Standardschriftart" style:family="text">
      <style:text-properties style:font-name="Andalus" fo:font-style="italic" style:font-style-asian="italic" style:font-style-complex="italic"/>
    </style:style>
    <style:style style:name="T122" style:parent-style-name="Absatz-Standardschriftart" style:family="text">
      <style:text-properties style:font-name="Andalus" fo:font-style="italic" style:font-style-asian="italic" style:font-style-complex="italic"/>
    </style:style>
    <style:style style:name="T123" style:parent-style-name="Absatz-Standardschriftart" style:family="text">
      <style:text-properties style:font-name="Andalus" fo:font-style="italic" style:font-style-asian="italic" style:font-style-complex="italic"/>
    </style:style>
    <style:style style:name="T124" style:parent-style-name="Absatz-Standardschriftart" style:family="text">
      <style:text-properties style:font-name="Andalus" fo:font-style="italic" style:font-style-asian="italic" style:font-style-complex="italic"/>
    </style:style>
    <style:style style:name="P125" style:parent-style-name="Standard" style:family="paragraph">
      <style:text-properties style:font-name="Andalus" fo:font-style="italic" style:font-style-asian="italic" style:font-style-complex="italic"/>
    </style:style>
    <style:style style:name="P126" style:parent-style-name="Standard" style:family="paragraph">
      <style:text-properties style:font-name="Andalus" fo:font-weight="bold" style:font-weight-asian="bold" style:font-weight-complex="bold"/>
    </style:style>
    <style:style style:name="P127" style:parent-style-name="Standard" style:family="paragraph">
      <style:text-properties style:font-name="Andalus" fo:font-style="italic" style:font-style-asian="italic" style:font-style-complex="italic"/>
    </style:style>
    <style:style style:name="P128" style:parent-style-name="Standard" style:family="paragraph">
      <style:paragraph-properties fo:background-color="#DDDDDD"/>
      <style:text-properties style:font-name="Andalus" fo:font-weight="bold" style:font-weight-asian="bold" style:font-weight-complex="bold"/>
    </style:style>
    <style:style style:name="P129" style:parent-style-name="Standard" style:family="paragraph">
      <style:paragraph-properties fo:background-color="#DDDDDD"/>
      <style:text-properties style:font-name="Andalus"/>
    </style:style>
    <style:style style:name="P130" style:parent-style-name="Standard" style:family="paragraph">
      <style:text-properties style:font-name="Andalus"/>
    </style:style>
    <style:style style:name="P131" style:parent-style-name="Standard" style:family="paragraph">
      <style:paragraph-properties fo:background-color="#DDDDDD"/>
      <style:text-properties style:font-name="Andalus"/>
    </style:style>
    <style:style style:name="P132" style:parent-style-name="Standard" style:family="paragraph">
      <style:paragraph-properties fo:background-color="#DDDDDD"/>
      <style:text-properties style:font-name="Andalus"/>
    </style:style>
    <style:style style:name="P133" style:parent-style-name="Standard" style:family="paragraph">
      <style:paragraph-properties fo:text-align="end"/>
      <style:text-properties style:font-name="Andalus"/>
    </style:style>
    <style:style style:name="P134" style:parent-style-name="Standard" style:family="paragraph">
      <style:paragraph-properties fo:text-align="center"/>
      <style:text-properties style:font-name="Andalus"/>
    </style:style>
    <style:style style:name="P135" style:parent-style-name="Standard" style:family="paragraph">
      <style:paragraph-properties fo:text-align="end"/>
      <style:text-properties style:font-name="Andalus"/>
    </style:style>
    <style:style style:name="P136" style:parent-style-name="Standard" style:family="paragraph">
      <style:paragraph-properties fo:text-align="end"/>
      <style:text-properties style:font-name="Andalus"/>
    </style:style>
  </office:automatic-styles>
  <office:body>
    <office:text text:use-soft-page-breaks="true">
      <text:p text:style-name="P1">Der Personalrat am</text:p>
      <text:p text:style-name="P2">Studienseminar GHRF Gießen</text:p>
      <text:p text:style-name="P3"/>
      <text:p text:style-name="P4"><text:s/>Dienstliche Aufgaben <text:s/>für Lehrkräfte im Vorbereitungsdienst</text:p>
      <text:p text:style-name="P5"><text:span text:style-name="T6">-<text:s/></text:span><text:span text:style-name="T7">Informationen</text:span><text:span text:style-name="T8"><text:s/>und<text:s/></text:span><text:span text:style-name="T9">Stellungnahmen</text:span><text:span text:style-name="T10"><text:s/>-</text:span></text:p>
      <text:p text:style-name="P11"/>
      <text:p text:style-name="P12">1. Unterrichtsverpflichtung</text:p>
      <text:p text:style-name="P13"/>
      <text:h text:style-name="P14" text:outline-level="1">§ 43<text:s/>HLbG-DV Abs.3</text:h>
      <text:section text:name="Sect1" text:style-name="S1">
        <text:soft-page-break/>
        <text:p text:style-name="P15">Der Ausbildungsunterricht umfasst</text:p>
        <text:p text:style-name="P16">1. in der Einführungsphase zehn Wochenstunden oder deren Entsprechung in der jeweiligen Schulform, abzuleisten in Hospitationen und angeleitetem Unterricht,</text:p>
        <text:p text:style-name="P17">2. im ersten und zweiten Hauptsemester je zehn bis<text:s/>zwölf Wochenstunden eigenverantworteter Unterricht und</text:p>
        <text:p text:style-name="P18">3. im Prüfungssemester sechs bis acht Wochenstunden eigenverantworteter Unterricht.</text:p>
        <text:p text:style-name="P19">Die Hospitationen betragen in jedem Semester mindestens zwei Wochenstunden. Der eigenver­antwortete Unterricht kann<text:s/>bis zu vier Unterrichtsstunden durch eine Mentorin oder einen Men­tor betreut werden, die oder der in diesem Unterricht anwesend ist. Der Einsatz in Klassen mit in­klusiver Beschulung ist zulässig.</text:p>
      </text:section>
      <text:section text:name="Sect2" text:style-name="S2">
        <text:p text:style-name="P20"/>
        <text:p text:style-name="P21">Nachfolgend haben wir diese Bestimmungen in Form einer<text:s/>Tabelle zusammengefasst:</text:p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Hospitation / ange­leiteter Unterricht</text:p>
            </table:table-cell>
            <table:table-cell table:style-name="TableCell32">
              <text:p text:style-name="P33">eigenverantworteter Unterricht</text:p>
            </table:table-cell>
            <table:table-cell table:style-name="TableCell34">
              <text:p text:style-name="P35">...davon betreut durch Mentor/in</text:p>
            </table:table-cell>
          </table:table-row>
          <table:table-row table:style-name="TableRow36">
            <table:table-cell table:style-name="TableCell37">
              <text:p text:style-name="P38">Einführungsphase</text:p>
            </table:table-cell>
            <table:table-cell table:style-name="TableCell39">
              <text:p text:style-name="P40">10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>1. Hauptsemester *</text:p>
            </table:table-cell>
            <table:table-cell table:style-name="TableCell48">
              <text:p text:style-name="P49">mind. 2</text:p>
            </table:table-cell>
            <table:table-cell table:style-name="TableCell50">
              <text:p text:style-name="P51">10 - 12</text:p>
            </table:table-cell>
            <table:table-cell table:style-name="TableCell52">
              <text:p text:style-name="P53">bis zu 4</text:p>
            </table:table-cell>
          </table:table-row>
          <table:table-row table:style-name="TableRow54">
            <table:table-cell table:style-name="TableCell55">
              <text:p text:style-name="P56">2. Hauptsemester *</text:p>
            </table:table-cell>
            <table:table-cell table:style-name="TableCell57">
              <text:p text:style-name="P58">mind. 2</text:p>
            </table:table-cell>
            <table:table-cell table:style-name="TableCell59">
              <text:p text:style-name="P60">10 - 12</text:p>
            </table:table-cell>
            <table:table-cell table:style-name="TableCell61">
              <text:p text:style-name="P62">bis zu 4</text:p>
            </table:table-cell>
          </table:table-row>
          <table:table-row table:style-name="TableRow63">
            <table:table-cell table:style-name="TableCell64">
              <text:p text:style-name="P65">Prüfungssemester **</text:p>
            </table:table-cell>
            <table:table-cell table:style-name="TableCell66">
              <text:p text:style-name="P67">mind. 2</text:p>
            </table:table-cell>
            <table:table-cell table:style-name="TableCell68">
              <text:p text:style-name="P69">6 - 8</text:p>
            </table:table-cell>
            <table:table-cell table:style-name="TableCell70">
              <text:p text:style-name="P71">bis zu 4</text:p>
            </table:table-cell>
          </table:table-row>
        </table:table>
        <text:p text:style-name="P72">* Der Stundenplan sollte im 1. und 2. Hauptsemester also insgesamt 14 Pflichtstunden umfassen und darüber hinaus durch sinnvoll gewählte freiwillige Hospitationen ergänzt werden.</text:p>
        <text:p text:style-name="Standard"><text:span text:style-name="T73">** <text:s/>Die Unterrichtsverpflichtung<text:s/></text:span><text:span text:style-name="T74">nach der Prüfung<text:s/></text:span><text:span text:style-name="T75">beträgt 12 Wochenstunden.</text:span></text:p>
        <text:p text:style-name="P76"/>
        <text:p text:style-name="P77">§ 43 HLbG-DV Abs. 4</text:p>
        <text:p text:style-name="P78">Im Einvernehmen mit der Lehrkraft im Vorbereitungsdienst und der Leiterin oder dem Leiter der Ausbildungsschule kann die Leiterin oder der Leiter des Studienseminars eine von Abs. 3 abwei­chende Regelung treffen, sofern pädagogische oder schulische Gründe dies erfordern und keine Beeinträchtigung der pädagogischen Ausbildung zu erwarten ist.</text:p>
        <text:p text:style-name="P79"/>
        <text:p text:style-name="P80">§ 43 HLbG-DV Abs.5</text:p>
        <text:p text:style-name="P81">Sofern an der Ausbildungsschule keine den Ausbildungsbelangen entsprechenden<text:s/>Einsatzmög­lichkeiten gegeben sind oder besonders schwierige Ausbildungsbedingungen vorliegen oder aus sonstigen zwingenden Gründen die Anwesenheit einer zusätzlichen Lehrkraft geboten ist, kann eine von Abs. 3 abweichende Regelung getroffen werden. Darüber entscheidet die Leiterin oder der Leiter des Studienseminars im Einvernehmen mit der Schulleiterin oder dem Schulleiter.</text:p>
        <text:p text:style-name="P82"/>
        <text:p text:style-name="Standard"><text:span text:style-name="T83">Aus Sicht des Personalrats könnte diese abweichende Regelung z.B. getroffen werden, wenn ein Einsatz an mehreren Schulen in einer be</text:span><text:span text:style-name="T84">sonders belastenden Form (mehrere Tage, große Entfer</text:span><text:span text:style-name="T85">­nung) erfolgt.<text:s/></text:span><text:span text:style-name="T86">VO Pflichtstunden vom 1.8.2012<text:s/></text:span><text:span text:style-name="T87">regelt die Verpflichtung bei einem Einsatz an mehreren Schulen. Diese Verordnung bezieht sich explizit auf Lehrkräfte mit Lehramtsbefähi</text:span><text:span text:style-name="T88">­gung, d.h. sie findet für LiV keine Anwendung.</text:span></text:p>
        <text:p text:style-name="P89"/>
        <text:p text:style-name="P90">2. Vertretungsregelungen</text:p>
        <text:p text:style-name="P91"/>
        <text:p text:style-name="P92">§ 8 Dienstordnung für Lehrkräfte.... Abs.3</text:p>
        <text:p text:style-name="P93">Lehrkräfte sind auf Anordnung der Schulleiterin oder des Schulleiters verpflichtet, über die je­weils festgesetzte Pflichtstundenzahl hinaus Vertretungsstunden zu übernehmen.</text:p>
        <text:p text:style-name="P94"/>
        <text:p text:style-name="P95"/>
        <text:h text:style-name="P96" text:outline-level="1">§ 43 HLbG-DV Abs 6</text:h>
        <text:p text:style-name="P97">Die Lehrkraft im Vorbereitungsdienst soll nur in begründeten Ausnahmefällen zu Vertretungs­stunden herangezogen werden. Dabei ist darauf zu achten, dass ein Einsatz möglichst nur in den Lerngruppen<text:s/>und Fächern oder Fachrichtungen stattfindet, in denen sie unterrichtet.</text:p>
        <text:p text:style-name="P98"/>
        <text:p text:style-name="P99">Nach unserer Kenntnis sind derzeit bis zu 3 Std. im Monat Mehrarbeit für Vollzeitkräfte möglich, ohne dass ein Ausgleich dafür geschaffen werden muss. Geht man davon aus, dass LiV weniger als 50 % Ihrer Dienstzeit an den Schulen eingesetzt sind, wären das <text:s/>maximal 1-2 Std. pro Monat.</text:p>
        <text:p text:style-name="P100"/>
        <text:p text:style-name="P101">3. Pausenaufsicht</text:p>
        <text:p text:style-name="P102"/>
        <text:h text:style-name="P103" text:outline-level="1">§ 2 AufsVO – Aufsichtspersonen</text:h>
      </text:section>
      <text:section text:name="Sect3" text:style-name="S3">
        <text:p text:style-name="P104"><text:bookmark-start text:name="jurabs_1"/><text:bookmark-end text:name="jurabs_1"/><text:soft-page-break/>(1) Lehrkräfte, Lehrkräfte im Vorbereitungsdienst, soweit sie selbständig Unterricht erteilen, sozi­alpädagogische Mitarbeiterinnen und Mitarbeiter sowie schulfremde Personen, die schulische Veranstaltungen durchführen, sind zur Aufsicht verpflichtet.</text:p>
      </text:section>
      <text:section text:name="Sect4" text:style-name="S4">
        <text:soft-page-break/>
        <text:p text:style-name="P105">(2).....Lehrkräfte sollen unmittelbar nach dem naturwissenschaftlichen oder technischen Fachun­terricht sowie unmittelbar nach dem Sportunterricht nicht zur Aufsicht eingeteilt werden.</text:p>
        <text:p text:style-name="P106"/>
        <text:soft-page-break/>
        <text:p text:style-name="P107">Prinzipiell zählt die Pausenaufsicht zu den Dienstpflichten einer LiV. Sie sollte allerdings nicht mehr als ein- bis zweimal wöchentlich zur Pausenaufsicht eingesetzt werden,<text:s/>da der Umfang der Aufsichtsführung in Relation zum Umfang der Unterrichtsverpflichtung stehen sollte.</text:p>
        <text:p text:style-name="P108"/>
        <text:p text:style-name="P109">4. Teilnahme an Konferenzen</text:p>
        <text:p text:style-name="P110"/>
        <text:h text:style-name="P111" text:outline-level="1">§ 34 Konferenzordnung– Mitglieder der Gesamtkonferenz Abs.1</text:h>
        <text:p text:style-name="P112">Zur Teilnahme an der Gesamtkonferenz sind verpflichtet...</text:p>
        <text:p text:style-name="P113">Lehrkräfte im Vorbereitungsdienst, die mindestens die Hälfte des von ihnen erteilten eigenverant­wortlichen Unterrichts an der Schule erteilen,</text:p>
        <text:p text:style-name="P114">Inhaltlich erforderlich ist jedoch aus Sicht des Personalrats auch die punktuelle Teilnahme an den Konferenzen der Zweitschule.</text:p>
        <text:p text:style-name="P115"/>
        <text:p text:style-name="P116">5. Klasssenfahrten</text:p>
        <text:p text:style-name="P117"/>
        <text:p text:style-name="Standard"><text:span text:style-name="T118">§ 8 Dienstordnung für Lehrkräfte.... Abs. 2</text:span><text:span text:style-name="T119"><text:s/></text:span><text:span text:style-name="T120">benennt weitere Aufgaben von Lehrkräften: Vorberei</text:span><text:span text:style-name="T121">­tung und Durchführung von Wandertagen, Wander- und Studienfahrten, Exkursionen, Betriebs</text:span><text:span text:style-name="T122">­praktika, Projekttagen, Schulfeste etc... LiV werden dabei nicht ausdrücklich genannt. Nach § 43 HLb</text:span><text:span text:style-name="T123">­G-DV Abs.1 sind dies jedoch "Schulische Belange" , die zu den Die</text:span><text:span text:style-name="T124">nstpflichten der LiV gehören. Der zeitliche Umfang für diese weiteren Aufgaben sollte in angemessener Relation zu dem Umfang der Unterrichtsverpflichtung der LiV stehen (weniger als 50%).</text:span></text:p>
        <text:p text:style-name="P125"/>
        <text:p text:style-name="P126">6. Zeitliches Zusammentreffen mehrerer Veranstaltungen</text:p>
        <text:p text:style-name="P127"/>
        <text:p text:style-name="P128">§ 41 HLbG-DV Abs. 3</text:p>
        <text:p text:style-name="P129">Während der pädagogischen Ausbildung haben für die Lehrkräfte im Vorbereitungsdienst Ausbil­dungsbelange Vorrang.</text:p>
        <text:p text:style-name="P130"/>
        <text:p text:style-name="P131">§ 43 HLbG-DV Abs.8</text:p>
        <text:p text:style-name="P132">Im Falle des zeitlichen Zusammentreffens von Veranstaltungen des Studienseminars und der Aus­bildungsschulen entscheidet die Leiterin oder der Leiter des Studienseminars im Benehmen mit der Leitung der Ausbildungsschulen nach Anhörung der betroffenen Lehrkräfte im Vorberei­tungsdienst über den Vorrang nach § 41 Abs.3 In der Einführungsphase haben Seminarveranstal­tungen grundsätzlich Vorrang.</text:p>
        <text:p text:style-name="P133"/>
        <text:p text:style-name="P134"><text:s text:c="133"/>Stand:01.03.2017</text:p>
        <text:p text:style-name="P135"/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ndida-Roman" svg:font-family="Candida-Roman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Candida-Roman" style:font-name-complex="Candida-Roman" fo:font-size="14pt" style:font-size-asian="14pt" style:font-size-complex="9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mmelmann, Ulrike (LA GI)</meta:initial-creator>
    <dc:creator>Reuß, Jutta (LSA GI)</dc:creator>
    <meta:creation-date>2017-09-26T07:31:00Z</meta:creation-date>
    <dc:date>2017-09-26T07:31:00Z</dc:date>
    <meta:print-date>2017-02-22T08:24:00Z</meta:print-date>
    <meta:template xlink:href="BE4FE125.dotm" xlink:type="simple"/>
    <meta:editing-cycles>2</meta:editing-cycles>
    <meta:editing-duration>PT0S</meta:editing-duration>
    <meta:document-statistic meta:page-count="3" meta:paragraph-count="12" meta:word-count="832" meta:character-count="6063" meta:row-count="43" meta:non-whitespace-character-count="5243"/>
  </office:meta>
</office:document-meta>
</file>